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short_text" style:family="text">
      <style:text-properties fo:font-weight="bold" style:font-weight-asian="bold" fo:color="#222222" style:font-size-complex="19pt" fo:language="en"/>
    </style:style>
    <style:style style:name="T8" style:parent-style-name="short_text" style:family="text">
      <style:text-properties fo:font-weight="bold" style:font-weight-asian="bold" fo:color="#222222" style:font-size-complex="19pt" fo:language="en"/>
    </style:style>
    <style:style style:name="T9" style:parent-style-name="short_text" style:family="text">
      <style:text-properties fo:font-weight="bold" style:font-weight-asian="bold" fo:color="#222222" style:font-size-complex="19pt" fo:language="en"/>
    </style:style>
    <style:style style:name="P10" style:parent-style-name="PlainText1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7138in" style:use-optimal-column-width="false"/>
    </style:style>
    <style:style style:name="TableColumn24" style:family="table-column">
      <style:table-column-properties style:column-width="2.0173in" style:use-optimal-column-width="false"/>
    </style:style>
    <style:style style:name="TableColumn25" style:family="table-column">
      <style:table-column-properties style:column-width="1.4687in" style:use-optimal-column-width="false"/>
    </style:style>
    <style:style style:name="TableColumn26" style:family="table-column">
      <style:table-column-properties style:column-width="1.4722in" style:use-optimal-column-width="false"/>
    </style:style>
    <style:style style:name="Table22" style:family="table">
      <style:table-properties style:width="6.6722in" fo:margin-left="0in" table:align="center"/>
    </style:style>
    <style:style style:name="TableRow27" style:family="table-row">
      <style:table-row-properties style:min-row-height="0.512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細明體"/>
    </style:style>
    <style:style style:name="T32" style:parent-style-name="預設段落字型" style:family="text">
      <style:text-properties style:font-name-asian="細明體"/>
    </style:style>
    <style:style style:name="T33" style:parent-style-name="預設段落字型" style:family="text">
      <style:text-properties style:font-name-asian="細明體"/>
    </style:style>
    <style:style style:name="T34" style:parent-style-name="預設段落字型" style:family="text">
      <style:text-properties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細明體"/>
    </style:style>
    <style:style style:name="T41" style:parent-style-name="預設段落字型" style:family="text">
      <style:text-properties style:font-name-asian="細明體"/>
    </style:style>
    <style:style style:name="T42" style:parent-style-name="預設段落字型" style:family="text">
      <style:text-properties style:font-name-asian="細明體"/>
    </style:style>
    <style:style style:name="T43" style:parent-style-name="預設段落字型" style:family="text">
      <style:text-properties style:font-name-asian="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細明體"/>
    </style:style>
    <style:style style:name="T51" style:parent-style-name="預設段落字型" style:family="text">
      <style:text-properties style:font-name-asian="細明體"/>
    </style:style>
    <style:style style:name="T52" style:parent-style-name="預設段落字型" style:family="text">
      <style:text-properties style:font-name-asian="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1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90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66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98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31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-asian="標楷體" style:font-weight-complex="bold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136" style:family="table-row">
      <style:table-row-properties style:min-row-height="0.04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right="0.002in"/>
      <style:text-properties style:font-name-asian="標楷體" fo:font-size="6pt" style:font-size-asian="6pt" style:font-size-complex="10pt"/>
    </style:style>
  </office:automatic-styles>
  <office:body>
    <office:text text:use-soft-page-breaks="true">
      <text:p text:style-name="P1">明志科技大學</text:p>
      <text:p text:style-name="P2"><text:span text:style-name="T3">經營管理系碩士班</text:span><text:span text:style-name="T4">碩士論文</text:span><text:span text:style-name="T5">提案審查評分表</text:span></text:p>
      <text:p text:style-name="P6"><text:span text:style-name="T7">Thesis Proposal Evaluation Form for</text:span><text:span text:style-name="T8"><text:s/></text:span><text:span text:style-name="T9">Master of Business and Management Program at Ming Chi University of Technology</text:span></text:p>
      <text:p text:style-name="P10"><text:span text:style-name="T11">填表日期</text:span><text:span text:style-name="T12">(</text:span><text:span text:style-name="T13">Date</text:span><text:span text:style-name="T14">)</text:span><text:span text:style-name="T15">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名</text:p>
            <text:p text:style-name="P30"><text:span text:style-name="T31">(</text:span><text:span text:style-name="T32">Full<text:s/></text:span><text:span text:style-name="T33">n</text:span><text:span text:style-name="T34">ame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 號</text:p>
            <text:p text:style-name="P39"><text:span text:style-name="T40">(</text:span>Student<text:s/><text:span text:style-name="T41">ID</text:span><text:span text:style-name="T42"><text:s/>Number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指導教授</text:p>
            <text:p text:style-name="P49"><text:span text:style-name="T50">(</text:span><text:span text:style-name="T51">A</text:span><text:span text:style-name="T52">dvisor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共同指導教授</text:p>
            <text:p text:style-name="P57"><text:span text:style-name="T58">(Co-advisor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日<text:s/><text:s/>期</text:p>
            <text:p text:style-name="P65"><text:span text:style-name="T66">(</text:span><text:span text:style-name="T67">Date</text:span>)</text:p>
          </table:table-cell>
          <table:table-cell table:style-name="TableCell68">
            <text:p text:style-name="P69"/>
          </table:table-cell>
          <table:table-cell table:style-name="TableCell70">
            <text:p text:style-name="P71">口<text:s/>試<text:s/>地<text:s/>點</text:p>
            <text:p text:style-name="P72"><text:span text:style-name="T73">(</text:span><text:span text:style-name="T74">Venue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論文題目</text:p>
            <text:p text:style-name="P81"><text:span text:style-name="T82">(T</text:span><text:span text:style-name="T83">hesis topic)</text:span></text:p>
          </table:table-cell>
          <table:table-cell table:style-name="TableCell84" table:number-columns-spanned="3">
            <text:p text:style-name="內文"><text:span text:style-name="T85">（中文）</text:span><text:span text:style-name="T86">(</text:span><text:span text:style-name="T87">Mandarin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內文"><text:span text:style-name="T92">（英文）</text:span><text:span text:style-name="T93">(English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評審意見</text:p>
            <text:p text:style-name="P97">(Comments)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碩士論文提案</text:p>
            <text:p text:style-name="P111">審查結果</text:p>
            <text:p text:style-name="P112"><text:span text:style-name="T113">(</text:span><text:span text:style-name="T114">Final result</text:span><text:span text:style-name="T115">)</text:span></text:p>
          </table:table-cell>
          <table:table-cell table:style-name="TableCell116" table:number-columns-spanned="3">
            <text:p text:style-name="P117"><text:span text:style-name="T118"></text:span><text:span text:style-name="T119">通過</text:span><text:span text:style-name="T120">(pass)</text:span><text:span text:style-name="T121"><text:s text:c="13"/></text:span><text:span text:style-name="T122"></text:span><text:span text:style-name="T123">不通過</text:span><text:span text:style-name="T124">(Fail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考試委員</text:p>
            <text:p text:style-name="P128">(簽<text:s text:c="2"/>名)</text:p>
            <text:p text:style-name="P129"><text:span text:style-name="T130">(</text:span><text:span text:style-name="T131">Examiner</text:span><text:span text:style-name="T132">’s</text:span><text:span text:style-name="T133"><text:s/>signature)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 <text:s text:c="3"/>註</text:p>
            <text:p text:style-name="P139"><text:span text:style-name="T140">(Remark)</text:span></text:p>
          </table:table-cell>
          <table:table-cell table:style-name="TableCell141" table:number-columns-spanned="3">
            <text:list text:style-name="LFO1" text:continue-numbering="true">
              <text:list-item>
                <text:p text:style-name="P142">論文計劃書考試成績評分以七十分為及格，一百分為滿分，論文計劃書考試成績以出席委員評定分數平均決定之。</text:p>
              </text:list-item>
            </text:list>
            <text:p text:style-name="P143"><text:span text:style-name="T144">(</text:span><text:span text:style-name="T145">The</text:span><text:span text:style-name="T146"><text:s/>passing grade is 70 out of 100 decided by</text:span><text:span text:style-name="T147"><text:s/></text:span><text:span text:style-name="T148">the</text:span><text:span text:style-name="T149"><text:s/>average of</text:span><text:span text:style-name="T150"><text:s/></text:span><text:span text:style-name="T151">attended examiners’</text:span><text:span text:style-name="T152"><text:s/>assessment</text:span><text:span text:style-name="T153">s.</text:span><text:span text:style-name="T154">)</text:span></text:p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lt-edited1" style:display-name="alt-edited1" style:family="text">
      <style:text-properties fo:color="#4D90F0"/>
    </style:style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碩士班研究生論文口試評分表</dc:title>
    <dc:subject/>
    <meta:initial-creator>IEM</meta:initial-creator>
    <dc:creator>郭琳揚</dc:creator>
    <meta:creation-date>2018-05-30T03:49:00Z</meta:creation-date>
    <dc:date>2018-05-30T03:50:00Z</dc:date>
    <meta:print-date>2007-05-22T1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