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7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8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P9" style:parent-style-name="PlainText1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6152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118in" style:use-optimal-column-width="false"/>
    </style:style>
    <style:style style:name="Table20" style:family="table">
      <style:table-properties style:width="6.6722in" fo:margin-left="0in" table:align="center"/>
    </style:style>
    <style:style style:name="TableRow25" style:family="table-row">
      <style:table-row-properties style:min-row-height="0.512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細明體"/>
    </style:style>
    <style:style style:name="T30" style:parent-style-name="預設段落字型" style:family="text">
      <style:text-properties style:font-name-asian="細明體"/>
    </style:style>
    <style:style style:name="T31" style:parent-style-name="預設段落字型" style:family="text">
      <style:text-properties style:font-name-asian="細明體"/>
    </style:style>
    <style:style style:name="T32" style:parent-style-name="預設段落字型" style:family="text">
      <style:text-properties style:font-name-asian="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細明體"/>
    </style:style>
    <style:style style:name="T39" style:parent-style-name="預設段落字型" style:family="text">
      <style:text-properties style:font-name-asian="細明體"/>
    </style:style>
    <style:style style:name="T40" style:parent-style-name="預設段落字型" style:family="text">
      <style:text-properties style:font-name-asian="細明體"/>
    </style:style>
    <style:style style:name="T41" style:parent-style-name="預設段落字型" style:family="text">
      <style:text-properties style:font-name-asian="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細明體"/>
    </style:style>
    <style:style style:name="T49" style:parent-style-name="預設段落字型" style:family="text">
      <style:text-properties style:font-name-asian="細明體"/>
    </style:style>
    <style:style style:name="T50" style:parent-style-name="預設段落字型" style:family="text">
      <style:text-properties style:font-name-asian="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69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495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66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902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936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-asian="標楷體" style:font-weight-complex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126" style:family="table-row">
      <style:table-row-properties style:min-row-height="0.936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Times New Roman"/>
    </style:style>
    <style:style style:name="P129" style:parent-style-name="結語" style:family="paragraph">
      <style:paragraph-properties fo:text-align="center" fo:margin-left="3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right="0.002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明志科技大學</text:p>
      <text:p text:style-name="P2"><text:span text:style-name="T3">經營管理系碩士班</text:span><text:span text:style-name="T4">碩士論文口試審查評分表</text:span></text:p>
      <text:p text:style-name="P5"><text:span text:style-name="T6">Thesis Oral Defense Evaluation Form for</text:span><text:span text:style-name="T7"><text:s/></text:span><text:span text:style-name="T8">Master of Business and Management Program at Ming Chi University of Technology</text:span></text:p>
      <text:p text:style-name="P9"><text:span text:style-name="T10">填表日期</text:span><text:span text:style-name="T11">(Date</text:span><text:span text:style-name="T12">)</text:span><text:span text:style-name="T13">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ext:p text:style-name="內文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名</text:p>
            <text:p text:style-name="P28"><text:span text:style-name="T29">(</text:span><text:span text:style-name="T30">Full<text:s/></text:span><text:span text:style-name="T31">n</text:span><text:span text:style-name="T32">ame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 號</text:p>
            <text:p text:style-name="P37"><text:span text:style-name="T38">(</text:span>Student<text:s/><text:span text:style-name="T39">ID</text:span><text:span text:style-name="T40"><text:s/>Number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授</text:p>
            <text:p text:style-name="P47"><text:span text:style-name="T48">(</text:span><text:span text:style-name="T49">A</text:span><text:span text:style-name="T50">dvisor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共同指導教授</text:p>
            <text:p text:style-name="P55"><text:span text:style-name="T56">(Co-advisor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日<text:s/><text:s/>期</text:p>
            <text:p text:style-name="P63"><text:span text:style-name="T64">(</text:span><text:span text:style-name="T65">Date</text:span>)</text:p>
          </table:table-cell>
          <table:table-cell table:style-name="TableCell66">
            <text:p text:style-name="P67"/>
          </table:table-cell>
          <table:table-cell table:style-name="TableCell68">
            <text:p text:style-name="P69">口<text:s/>試<text:s/>地<text:s/>點</text:p>
            <text:p text:style-name="P70"><text:span text:style-name="T71">(</text:span><text:span text:style-name="T72">Venue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論文題目</text:p>
            <text:p text:style-name="P79"><text:span text:style-name="T80">(T</text:span><text:span text:style-name="T81">hesis topic)</text:span></text:p>
          </table:table-cell>
          <table:table-cell table:style-name="TableCell82" table:number-columns-spanned="3">
            <text:p text:style-name="內文"><text:span text:style-name="T83">（中文）</text:span><text:span text:style-name="T84">(</text:span><text:span text:style-name="T85">Mandarin</text:span><text:span text:style-name="T86">)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內文"><text:span text:style-name="T90">（英文）</text:span><text:span text:style-name="T91">(English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評審意見</text:p>
            <text:p text:style-name="P95"><text:span text:style-name="T96">(</text:span><text:span text:style-name="T97">Comment</text:span><text:span text:style-name="T98">)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成 <text:s/>績</text:p>
            <text:p text:style-name="P104"><text:span text:style-name="T105">(Grade</text:span><text:span text:style-name="T106">)</text:span></text:p>
          </table:table-cell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考試委員</text:p>
            <text:p text:style-name="P118">(簽<text:s text:c="2"/>名)</text:p>
            <text:p text:style-name="P119"><text:span text:style-name="T120">(</text:span><text:span text:style-name="T121">Examiner</text:span><text:span text:style-name="T122">’s</text:span><text:span text:style-name="T123"><text:s/>signature)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註釋標題">備 <text:s text:c="3"/>註</text:p>
            <text:p text:style-name="註釋標題"><text:span text:style-name="T128">(Remark)</text:span></text:p>
            <text:p text:style-name="P129">全完</text:p>
          </table:table-cell>
          <table:table-cell table:style-name="TableCell130" table:number-columns-spanned="3">
            <text:list text:style-name="LFO1" text:continue-numbering="true">
              <text:list-item>
                <text:p text:style-name="P131">論文計劃書考試成績評分以七十分為及格，一百分為滿分，論文計劃書考試成績以出席委員評定分數平均決定之。</text:p>
              </text:list-item>
            </text:list>
            <text:p text:style-name="P132"><text:span text:style-name="T133">(</text:span><text:span text:style-name="T134">The</text:span><text:span text:style-name="T135"><text:s/>passing grade is 70 out of 100 decided by</text:span><text:span text:style-name="T136"><text:s/></text:span><text:span text:style-name="T137">the</text:span><text:span text:style-name="T138"><text:s/>average of<text:s/></text:span><text:span text:style-name="T139">attended examiners’ assessments.</text:span><text:span text:style-name="T140">)</text:span>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lt-edited1" style:display-name="alt-edited1" style:family="text">
      <style:text-properties fo:color="#4D90F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碩士班研究生論文口試評分表</dc:title>
    <dc:subject/>
    <meta:initial-creator>IEM</meta:initial-creator>
    <dc:creator>郭琳揚</dc:creator>
    <meta:creation-date>2018-05-30T03:49:00Z</meta:creation-date>
    <dc:date>2018-05-30T03:49:00Z</dc:date>
    <meta:print-date>2007-05-22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