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size-complex="19pt"/>
    </style:style>
    <style:style style:name="T5" style:parent-style-name="short_text" style:family="text">
      <style:text-properties fo:font-weight="bold" style:font-weight-asian="bold" fo:color="#222222" style:font-size-complex="19pt" fo:language="en"/>
    </style:style>
    <style:style style:name="T6" style:parent-style-name="short_text" style:family="text">
      <style:text-properties fo:font-weight="bold" style:font-weight-asian="bold" fo:color="#222222" style:font-size-complex="19pt" fo:language="en"/>
    </style:style>
    <style:style style:name="T7" style:parent-style-name="short_text" style:family="text">
      <style:text-properties fo:font-weight="bold" style:font-weight-asian="bold" fo:color="#222222" style:font-size-complex="19pt" fo:language="en"/>
    </style:style>
    <style:style style:name="T8" style:parent-style-name="short_text" style:family="text">
      <style:text-properties fo:font-weight="bold" style:font-weight-asian="bold" fo:color="#222222" style:font-size-complex="19pt" fo:language="en"/>
    </style:style>
    <style:style style:name="T9" style:parent-style-name="預設段落字型" style:family="text">
      <style:text-properties fo:font-weight="bold" style:font-weight-asian="bold" fo:color="#000000" style:font-size-complex="19pt" fo:language="en"/>
    </style:style>
    <style:style style:name="P10" style:parent-style-name="PlainText1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20pt" style:font-size-asian="20pt" style:font-size-complex="12pt"/>
    </style:style>
    <style:style style:name="TableColumn24" style:family="table-column">
      <style:table-column-properties style:column-width="0.9375in" style:use-optimal-column-width="false"/>
    </style:style>
    <style:style style:name="TableColumn25" style:family="table-column">
      <style:table-column-properties style:column-width="0.0208in" style:use-optimal-column-width="false"/>
    </style:style>
    <style:style style:name="TableColumn26" style:family="table-column">
      <style:table-column-properties style:column-width="1.0125in" style:use-optimal-column-width="false"/>
    </style:style>
    <style:style style:name="TableColumn27" style:family="table-column">
      <style:table-column-properties style:column-width="0.2618in" style:use-optimal-column-width="false"/>
    </style:style>
    <style:style style:name="TableColumn28" style:family="table-column">
      <style:table-column-properties style:column-width="0.6965in" style:use-optimal-column-width="false"/>
    </style:style>
    <style:style style:name="TableColumn29" style:family="table-column">
      <style:table-column-properties style:column-width="0.8138in" style:use-optimal-column-width="false"/>
    </style:style>
    <style:style style:name="TableColumn30" style:family="table-column">
      <style:table-column-properties style:column-width="0.0916in" style:use-optimal-column-width="false"/>
    </style:style>
    <style:style style:name="TableColumn31" style:family="table-column">
      <style:table-column-properties style:column-width="0.5972in" style:use-optimal-column-width="false"/>
    </style:style>
    <style:style style:name="TableColumn32" style:family="table-column">
      <style:table-column-properties style:column-width="1.3444in" style:use-optimal-column-width="false"/>
    </style:style>
    <style:style style:name="Table23" style:family="table">
      <style:table-properties style:width="5.7763in" fo:margin-left="0.0173in" table:align="left"/>
    </style:style>
    <style:style style:name="TableRow33" style:family="table-row">
      <style:table-row-properties style:row-height="0.9062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1666i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666in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666in"/>
    </style:style>
    <style:style style:name="T47" style:parent-style-name="short_text" style:family="text">
      <style:text-properties fo:language="en"/>
    </style:style>
    <style:style style:name="T48" style:parent-style-name="short_text" style:family="text">
      <style:text-properties fo:language="en"/>
    </style:style>
    <style:style style:name="TableCell4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8444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0" style:family="table-row">
      <style:table-row-properties style:min-row-height="1.2118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6" style:family="table-row">
      <style:table-row-properties style:min-row-height="0.845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666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72" style:family="table-row">
      <style:table-row-properties style:min-row-height="0.8451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78" style:family="table-row">
      <style:table-row-properties style:row-height="0.5048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</style:style>
    <style:style style:name="T82" style:parent-style-name="short_text" style:family="text">
      <style:text-properties style:font-name-complex="Arial" fo:color="#222222" fo:language="en"/>
    </style:style>
    <style:style style:name="T83" style:parent-style-name="short_text" style:family="text">
      <style:text-properties style:font-name-complex="Arial" fo:color="#222222" fo:language="en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Row90" style:family="table-row">
      <style:table-row-properties style:row-height="0.8659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97" style:family="table-row">
      <style:table-row-properties style:min-row-height="1.3631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fo:line-height="0.1944in" fo:margin-left="0.2326in" fo:margin-right="0.0631in" fo:text-indent="-0.1694in">
        <style:tab-stops>
          <style:tab-stop style:type="left" style:position="-0.002in"/>
          <style:tab-stop style:type="left" style:position="0.202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top="0.0416in" fo:line-height="0.1944in" fo:margin-left="0.2326in" fo:margin-right="0.0631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margin-top="0.0833in" fo:line-height="0.1944in" fo:margin-left="0.2326in" fo:margin-right="0.0631in" fo:text-indent="-0.1694in">
        <style:tab-stops>
          <style:tab-stop style:type="left" style:position="-0.002in"/>
          <style:tab-stop style:type="left" style:position="0.202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0416in" fo:line-height="0.1944in" fo:margin-left="0.2326in" fo:margin-right="0.0631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</office:automatic-styles>
  <office:body>
    <office:text text:use-soft-page-breaks="true">
      <text:p text:style-name="P1">明志科技大學</text:p>
      <text:p text:style-name="P2">經營管理系碩士班更換論文指導教授申請單</text:p>
      <text:p text:style-name="P3"><text:span text:style-name="T4">Petition for Change in Thesis Advisor</text:span><text:span text:style-name="T5"><text:s/>for</text:span><text:span text:style-name="T6"><text:s/></text:span><text:span text:style-name="T7">Master of Business and Management Program at</text:span><text:span text:style-name="T8"><text:s/></text:span><text:span text:style-name="T9">Ming Chi University of Technology</text:span></text:p>
      <text:p text:style-name="P10"><text:span text:style-name="T11">填表日期</text:span><text:span text:style-name="T12">(</text:span><text:span text:style-name="T13">Date</text:span><text:span text:style-name="T14">)</text:span><text:span text:style-name="T15">：</text:span><text:span text:style-name="T16"><text:s text:c="5"/></text:span><text:span text:style-name="T17">年</text:span><text:span text:style-name="T18"><text:s text:c="5"/></text:span><text:span text:style-name="T19">月</text:span><text:span text:style-name="T20"><text:s text:c="4"/></text:span><text:span text:style-name="T21">日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  <text:p text:style-name="P36">(Full<text:s/>name)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學號</text:p>
            <text:p text:style-name="P41">(Student<text:s/>ID<text:s/>Number)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身分</text:p>
            <text:p text:style-name="P46">(<text:span text:style-name="T47">Status</text:span><text:span text:style-name="T48">)</text:span></text:p>
          </table:table-cell>
          <table:covered-table-cell/>
          <table:table-cell table:style-name="TableCell49">
            <text:p text:style-name="P50"><text:span text:style-name="T51">□ <text:s/>一般生</text:span>(General student)</text:p>
            <text:p text:style-name="P52"><text:span text:style-name="T53">□ <text:s/>在職生</text:span>(On-job student)</text:p>
          </table:table-cell>
        </table:table-row>
        <table:table-row table:style-name="TableRow54">
          <table:table-cell table:style-name="TableCell55" table:number-columns-spanned="4">
            <text:p text:style-name="P56">新任指導教授姓名</text:p>
            <text:p text:style-name="P57">(New advisor)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更改指導教授原因</text:p>
            <text:p text:style-name="P63">(Reasons<text:s/>for<text:s/>changing)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論文原規劃方向</text:p>
            <text:p text:style-name="P69">(Thesis’s original direction)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論文更改後方向</text:p>
            <text:p text:style-name="P75">(Thesis’s new direction)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系主任簽章</text:p>
            <text:p text:style-name="P81">(<text:span text:style-name="T82">Department chair</text:span><text:span text:style-name="T83"><text:s/>signature)</text:span></text:p>
          </table:table-cell>
          <table:covered-table-cell/>
          <table:covered-table-cell/>
          <table:table-cell table:style-name="TableCell84" table:number-columns-spanned="4">
            <text:p text:style-name="P85">新任指導教授簽章</text:p>
            <text:p text:style-name="P86">(New advisor signature)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原任指導教授簽章</text:p>
            <text:p text:style-name="P89">(Original advisor signature)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註釋標題">備<text:s text:c="5"/>註</text:p>
            <text:p text:style-name="P99">(Remark)</text:p>
          </table:table-cell>
          <table:table-cell table:style-name="TableCell100" table:number-columns-spanned="8">
            <text:list text:style-name="LFO1" text:continue-numbering="true">
              <text:list-item>
                <text:p text:style-name="P101">研究生因特殊原因更換論文題目及指導教授時應填具本單。</text:p>
              </text:list-item>
            </text:list>
            <text:p text:style-name="P102">(It is<text:s/>required to fill this form as a<text:s/>student changes<text:s/>his/her<text:s/>topic or advisor for special reasons)</text:p>
            <text:list text:style-name="LFO1" text:continue-numbering="true">
              <text:list-item>
                <text:p text:style-name="P103">本單經原任指導教授、新任指導教授及所長簽可後彙整備查。</text:p>
              </text:list-item>
            </text:list>
            <text:p text:style-name="P104"><text:span text:style-name="T105">(</text:span><text:span text:style-name="T106">Signatures for<text:s/></text:span><text:span text:style-name="T107">reference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lt-edited1" style:display-name="alt-edited1" style:family="text">
      <style:text-properties fo:color="#4D90F0"/>
    </style:style>
    <style:style style:name="short_text" style:display-name="short_text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PlainText1" style:display-name="Plain Text1" style:family="paragraph" style:parent-style-name="內文">
      <style:paragraph-properties style:text-autospace="none" fo:line-height="100%"/>
      <style:text-properties style:font-name="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論文題目暨指導教授提報單</dc:title>
    <dc:subject/>
    <meta:initial-creator>NYIC</meta:initial-creator>
    <dc:creator>郭琳揚</dc:creator>
    <meta:creation-date>2018-05-30T03:48:00Z</meta:creation-date>
    <dc:date>2018-05-30T03:48:00Z</dc:date>
    <meta:print-date>1899-12-31T1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