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center"/>
    </style:style>
    <style:style style:name="T10" style:parent-style-name="short_text" style:family="text">
      <style:text-properties fo:font-weight="bold" style:font-weight-asian="bold" fo:color="#222222" style:font-size-complex="19pt" fo:language="en"/>
    </style:style>
    <style:style style:name="T11" style:parent-style-name="short_text" style:family="text">
      <style:text-properties fo:font-weight="bold" style:font-weight-asian="bold" fo:color="#222222" style:font-size-complex="19pt" fo:language="en"/>
    </style:style>
    <style:style style:name="P12" style:parent-style-name="內文" style:family="paragraph">
      <style:paragraph-properties fo:text-align="center"/>
    </style:style>
    <style:style style:name="T13" style:parent-style-name="short_text" style:family="text">
      <style:text-properties fo:font-weight="bold" style:font-weight-asian="bold" fo:color="#222222" style:font-size-complex="19pt" fo:language="en"/>
    </style:style>
    <style:style style:name="P14" style:parent-style-name="PlainText1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" style:parent-style-name="PlainText1" style:family="paragraph">
      <style:paragraph-properties fo:line-height="150%"/>
      <style:text-properties style:font-name="標楷體" style:font-name-asian="標楷體"/>
    </style:style>
    <style:style style:name="P28" style:parent-style-name="PlainText1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PlainText1" style:family="paragraph">
      <style:paragraph-properties fo:line-height="150%"/>
      <style:text-properties style:font-name="標楷體" style:font-name-asian="標楷體"/>
    </style:style>
    <style:style style:name="P51" style:parent-style-name="PlainText1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indent="0.3333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indent="0.33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PlainText1" style:family="paragraph">
      <style:paragraph-properties fo:line-height="150%" fo:margin-left="0.25in" fo:text-indent="-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5" style:parent-style-name="PlainText1" style:family="paragraph">
      <style:paragraph-properties fo:line-height="150%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PlainText1" style:family="paragraph">
      <style:paragraph-properties fo:line-height="150%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short_text" style:family="text">
      <style:text-properties style:font-name="Times New Roman" style:font-name-asian="標楷體" style:font-size-complex="12pt" fo:language="en"/>
    </style:style>
    <style:style style:name="T105" style:parent-style-name="short_text" style:family="text">
      <style:text-properties style:font-name="Times New Roman" style:font-name-asian="標楷體" style:font-size-complex="12pt" fo:language="en"/>
    </style:style>
    <style:style style:name="T106" style:parent-style-name="short_text" style:family="text">
      <style:text-properties style:font-name="Times New Roman" style:font-name-asian="標楷體" style:font-size-complex="12pt" fo:language="en"/>
    </style:style>
    <style:style style:name="T107" style:parent-style-name="short_text" style:family="text">
      <style:text-properties style:font-name="Times New Roman" style:font-name-asian="標楷體" style:font-size-complex="12pt" fo:language="en"/>
    </style:style>
    <style:style style:name="T108" style:parent-style-name="short_text" style:family="text">
      <style:text-properties style:font-name="Times New Roman" style:font-name-asian="標楷體" style:font-size-complex="12pt" fo:language="en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PlainText1" style:family="paragraph">
      <style:paragraph-properties fo:line-height="150%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short_text" style:family="text">
      <style:text-properties style:font-name="Times New Roman" style:font-name-complex="Arial" fo:color="#222222" style:font-size-complex="13.5pt" fo:language="en"/>
    </style:style>
    <style:style style:name="T116" style:parent-style-name="short_text" style:family="text">
      <style:text-properties style:font-name="Times New Roman" style:font-name-complex="Arial" fo:color="#222222" style:font-size-complex="13.5pt" fo:language="en"/>
    </style:style>
    <style:style style:name="T117" style:parent-style-name="short_text" style:family="text">
      <style:text-properties style:font-name="Times New Roman" style:font-name-complex="Arial" fo:color="#222222" style:font-size-complex="13.5pt" fo:language="en"/>
    </style:style>
    <style:style style:name="T118" style:parent-style-name="short_text" style:family="text">
      <style:text-properties style:font-name="Times New Roman" style:font-name-complex="Arial" fo:color="#222222" style:font-size-complex="13.5pt" fo:language="en"/>
    </style:style>
    <style:style style:name="T119" style:parent-style-name="short_text" style:family="text">
      <style:text-properties style:font-name="Times New Roman" style:font-name-complex="Arial" fo:color="#222222" style:font-size-complex="13.5pt" fo:language="en"/>
    </style:style>
    <style:style style:name="T120" style:parent-style-name="short_text" style:family="text">
      <style:text-properties style:font-name="Times New Roman" style:font-name-complex="Arial" fo:color="#222222" style:font-size-complex="13.5pt" fo:language="en"/>
    </style:style>
    <style:style style:name="T121" style:parent-style-name="short_text" style:family="text">
      <style:text-properties style:font-name="Times New Roman" style:font-name-complex="Arial" fo:color="#222222" style:font-size-complex="13.5pt" fo:language="e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PlainText1" style:family="paragraph">
      <style:paragraph-properties fo:line-height="150%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Times New Roman" style:font-name-asian="標楷體" fo:font-size="8pt" style:font-size-asian="8pt"/>
    </style:style>
    <style:style style:name="T129" style:parent-style-name="預設段落字型" style:family="text">
      <style:text-properties style:font-name="Times New Roman" style:font-name-asian="標楷體" fo:font-size="8pt" style:font-size-asian="8pt"/>
    </style:style>
    <style:style style:name="T130" style:parent-style-name="預設段落字型" style:family="text">
      <style:text-properties style:font-name="Times New Roman" style:font-name-asian="標楷體" fo:font-size="8pt" style:font-size-asian="8pt"/>
    </style:style>
    <style:style style:name="T131" style:parent-style-name="預設段落字型" style:family="text">
      <style:text-properties style:font-name="Times New Roman" style:font-name-asian="標楷體" fo:font-size="8pt" style:font-size-asian="8pt"/>
    </style:style>
    <style:style style:name="T132" style:parent-style-name="預設段落字型" style:family="text">
      <style:text-properties style:font-name="Times New Roman" style:font-name-asian="標楷體" fo:font-size="8pt" style:font-size-asian="8pt"/>
    </style:style>
    <style:style style:name="T133" style:parent-style-name="預設段落字型" style:family="text">
      <style:text-properties style:font-name="Times New Roman" style:font-name-asian="標楷體" fo:font-size="8pt" style:font-size-asian="8pt"/>
    </style:style>
    <style:style style:name="T134" style:parent-style-name="預設段落字型" style:family="text">
      <style:text-properties style:font-name="Times New Roman" style:font-name-asian="標楷體" fo:font-size="8pt" style:font-size-asian="8pt"/>
    </style:style>
    <style:style style:name="T135" style:parent-style-name="預設段落字型" style:family="text">
      <style:text-properties style:font-name="Times New Roman" style:font-name-asian="標楷體" fo:font-size="8pt" style:font-size-asian="8pt"/>
    </style:style>
    <style:style style:name="T136" style:parent-style-name="預設段落字型" style:family="text">
      <style:text-properties style:font-name="Times New Roman" style:font-name-asian="標楷體" fo:font-size="8pt" style:font-size-asian="8pt"/>
    </style:style>
    <style:style style:name="T137" style:parent-style-name="預設段落字型" style:family="text">
      <style:text-properties style:font-name="Times New Roman" style:font-name-asian="標楷體" fo:font-size="8pt" style:font-size-asian="8pt"/>
    </style:style>
    <style:style style:name="T138" style:parent-style-name="預設段落字型" style:family="text">
      <style:text-properties style:font-name="Times New Roman" style:font-name-asian="標楷體" fo:font-size="8pt" style:font-size-asian="8pt"/>
    </style:style>
    <style:style style:name="T139" style:parent-style-name="預設段落字型" style:family="text">
      <style:text-properties style:font-name="Times New Roman" style:font-name-asian="標楷體" fo:font-size="8pt" style:font-size-asian="8pt"/>
    </style:style>
    <style:style style:name="P140" style:parent-style-name="PlainText1" style:family="paragraph">
      <style:paragraph-properties fo:line-height="150%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PlainText1" style:family="paragraph">
      <style:paragraph-properties fo:line-height="150%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justify" fo:margin-left="-0.25in" fo:margin-right="-0.3437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fo:margin-left="-0.25in" fo:margin-right="-0.3437in">
        <style:tab-stops/>
      </style:paragraph-properties>
      <style:text-properties style:font-name-asian="標楷體"/>
    </style:style>
    <style:style style:name="TableColumn189" style:family="table-column">
      <style:table-column-properties style:column-width="1.0833in" style:use-optimal-column-width="false"/>
    </style:style>
    <style:style style:name="TableColumn190" style:family="table-column">
      <style:table-column-properties style:column-width="1.1666in" style:use-optimal-column-width="false"/>
    </style:style>
    <style:style style:name="TableColumn191" style:family="table-column">
      <style:table-column-properties style:column-width="2.5in" style:use-optimal-column-width="false"/>
    </style:style>
    <style:style style:name="TableColumn192" style:family="table-column">
      <style:table-column-properties style:column-width="1.1666in" style:use-optimal-column-width="false"/>
    </style:style>
    <style:style style:name="TableColumn193" style:family="table-column">
      <style:table-column-properties style:column-width="1.25in" style:use-optimal-column-width="false"/>
    </style:style>
    <style:style style:name="Table188" style:family="table">
      <style:table-properties style:width="7.1666in" fo:margin-left="0in" table:align="center"/>
    </style:style>
    <style:style style:name="TableRow194" style:family="table-row">
      <style:table-row-properties style:min-row-height="0.4166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text-indent="0.1666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short_text" style:family="text">
      <style:text-properties style:font-name-complex="Arial" fo:color="#222222" style:font-size-complex="13.5pt" fo:language="en"/>
    </style:style>
    <style:style style:name="T200" style:parent-style-name="short_text" style:family="text">
      <style:text-properties style:font-name-complex="Arial" fo:color="#222222" fo:font-size="13.5pt" style:font-size-asian="13.5pt" style:font-size-complex="13.5pt" fo:language="en"/>
    </style:style>
    <style:style style:name="TableRow201" style:family="table-row">
      <style:table-row-properties style:min-row-height="0.371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/>
    </style:style>
    <style:style style:name="T206" style:parent-style-name="short_text" style:family="text">
      <style:text-properties style:font-name-complex="Arial" fo:color="#222222" style:font-size-complex="13.5pt" fo:language="en"/>
    </style:style>
    <style:style style:name="T207" style:parent-style-name="short_text" style:family="text">
      <style:text-properties style:font-name-complex="Arial" fo:color="#222222" style:font-size-complex="13.5pt" fo:language="en"/>
    </style:style>
    <style:style style:name="T208" style:parent-style-name="short_text" style:family="text">
      <style:text-properties style:font-name-complex="Arial" fo:color="#222222" style:font-size-complex="13.5pt" fo:language="e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Row221" style:family="table-row">
      <style:table-row-properties style:min-row-height="0.455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min-row-height="0.4555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0.225in" fo:text-indent="-0.225in">
        <style:tab-stops/>
      </style:paragraph-properties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Row243" style:family="table-row">
      <style:table-row-properties style:min-row-height="0.455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P254" style:parent-style-name="內文" style:family="paragraph">
      <style:paragraph-properties fo:text-align="justify" fo:margin-right="-0.2604in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margin-right="-0.2604in"/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margin-left="-0.25in" fo:margin-right="-0.2604in" fo:text-indent="0.7777in">
        <style:tab-stops/>
      </style:paragraph-properties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short_text" style:family="text">
      <style:text-properties style:font-name-complex="Arial" fo:color="#222222" fo:font-size="14pt" style:font-size-asian="14pt" style:font-size-complex="14pt" fo:language="en"/>
    </style:style>
    <style:style style:name="T263" style:parent-style-name="short_text" style:family="text">
      <style:text-properties style:font-name-complex="Arial" fo:color="#222222" fo:font-size="14pt" style:font-size-asian="14pt" style:font-size-complex="14pt" fo:language="en"/>
    </style:style>
    <style:style style:name="P264" style:parent-style-name="內文" style:family="paragraph">
      <style:paragraph-properties fo:text-align="end" fo:margin-right="0.5729in" fo:text-indent="1.5555in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明志科技大學</text:p>
      <text:p text:style-name="P5"><text:span text:style-name="T6">經營管理系碩士班</text:span><text:span text:style-name="T7">碩士論文</text:span><text:span text:style-name="T8">提案審查表</text:span></text:p>
      <text:p text:style-name="P9"><text:span text:style-name="T10">Thesis Proposal Examination Form for</text:span><text:span text:style-name="T11"><text:s/></text:span></text:p>
      <text:p text:style-name="P12"><text:span text:style-name="T13">Master of Business and Management Program at Ming Chi University of Technology</text:span></text:p>
      <text:p text:style-name="P14"><text:span text:style-name="T15">填表日期</text:span><text:span text:style-name="T16">(</text:span><text:span text:style-name="T17">D</text:span><text:span text:style-name="T18">ate</text:span><text:span text:style-name="T19">)</text:span><text:span text:style-name="T20">：</text:span><text:span text:style-name="T21"><text:s text:c="5"/></text:span><text:span text:style-name="T22">年</text:span><text:span text:style-name="T23"><text:s text:c="5"/></text:span><text:span text:style-name="T24">月</text:span><text:span text:style-name="T25"><text:s text:c="4"/></text:span><text:span text:style-name="T26">日</text:span></text:p>
      <text:p text:style-name="P27"/>
      <text:p text:style-name="P28"><text:span text:style-name="T29">姓名</text:span><text:span text:style-name="T30">(</text:span><text:span text:style-name="T31">Full<text:s/></text:span><text:span text:style-name="T32">n</text:span><text:span text:style-name="T33">ame)</text:span><text:span text:style-name="T34">：</text:span><text:span text:style-name="T35"><text:s text:c="3"/></text:span><text:span text:style-name="T36"><text:s/></text:span><text:span text:style-name="T37"><text:s/></text:span><text:span text:style-name="T38"><text:s text:c="8"/></text:span><text:span text:style-name="T39"><text:s text:c="2"/></text:span><text:span text:style-name="T40">學號</text:span><text:span text:style-name="T41">(</text:span><text:span text:style-name="T42">Student</text:span><text:span text:style-name="T43"><text:s/></text:span><text:span text:style-name="T44">ID</text:span><text:span text:style-name="T45"><text:s/>n</text:span><text:span text:style-name="T46">umber</text:span><text:span text:style-name="T47">)</text:span><text:span text:style-name="T48">：</text:span><text:span text:style-name="T49"><text:s text:c="12"/></text:span></text:p>
      <text:p text:style-name="P50"/>
      <text:p text:style-name="P51"><text:span text:style-name="T52">一</text:span><text:span text:style-name="T53">、</text:span><text:span text:style-name="T54">碩士論文研究</text:span><text:span text:style-name="T55">主題或</text:span><text:span text:style-name="T56">方向</text:span><text:span text:style-name="T57">(</text:span><text:span text:style-name="T58">Title<text:s/></text:span><text:span text:style-name="T59">of<text:s/></text:span><text:span text:style-name="T60">m</text:span><text:span text:style-name="T61">aster</text:span><text:span text:style-name="T62">’s<text:s/></text:span><text:span text:style-name="T63">thesis</text:span><text:span text:style-name="T64">)</text:span><text:span text:style-name="T65">：</text:span></text:p>
      <text:p text:style-name="P66"><text:span text:style-name="T67">(</text:span><text:span text:style-name="T68">中文</text:span><text:span text:style-name="T69">)</text:span><text:span text:style-name="T70">(</text:span><text:span text:style-name="T71">Mandarin</text:span><text:span text:style-name="T72">)</text:span><text:span text:style-name="T73"><text:s/></text:span><text:span text:style-name="T74"><text:s/></text:span><text:span text:style-name="T75"><text:s text:c="28"/></text:span><text:span text:style-name="T76"><text:s text:c="3"/></text:span><text:span text:style-name="T77"><text:s text:c="22"/></text:span><text:span text:style-name="T78"><text:s text:c="11"/></text:span></text:p>
      <text:p text:style-name="P79"/>
      <text:p text:style-name="P80"><text:span text:style-name="T81"><text:tab/></text:span><text:span text:style-name="T82"><text:s/></text:span><text:span text:style-name="T83">(</text:span><text:span text:style-name="T84">英文</text:span><text:span text:style-name="T85">)</text:span><text:span text:style-name="T86">(English)</text:span><text:span text:style-name="T87"><text:s/></text:span><text:span text:style-name="T88"><text:s/></text:span><text:span text:style-name="T89"><text:s/></text:span><text:span text:style-name="T90"><text:s/></text:span><text:span text:style-name="T91"><text:s/></text:span><text:span text:style-name="T92"><text:s text:c="23"/></text:span><text:span text:style-name="T93"><text:s text:c="25"/></text:span><text:span text:style-name="T94"><text:s text:c="2"/></text:span></text:p>
      <text:p text:style-name="P95"><text:span text:style-name="T96">二</text:span><text:span text:style-name="T97">、</text:span><text:span text:style-name="T98">論文研究計劃摘要</text:span><text:span text:style-name="T99">(</text:span><text:span text:style-name="T100">請附於本表之後一併繳交</text:span><text:span text:style-name="T101">)</text:span></text:p>
      <text:p text:style-name="P102"><text:span text:style-name="T103">(</text:span><text:span text:style-name="T104">Thesis<text:s/></text:span><text:span text:style-name="T105">s</text:span><text:span text:style-name="T106">ummary</text:span><text:span text:style-name="T107"><text:s/></text:span><text:span text:style-name="T108">should be submitted with this form.</text:span><text:span text:style-name="T109">)</text:span></text:p>
      <text:p text:style-name="P110"><text:span text:style-name="T111">三</text:span><text:span text:style-name="T112">、</text:span><text:span text:style-name="T113">指導教授同意聲明</text:span><text:span text:style-name="T114">(</text:span><text:span text:style-name="T115">Advis</text:span><text:span text:style-name="T116">o</text:span><text:span text:style-name="T117">r</text:span><text:span text:style-name="T118"><text:s/></text:span><text:span text:style-name="T119">agree</text:span><text:span text:style-name="T120">ment</text:span><text:span text:style-name="T121">)</text:span><text:span text:style-name="T122">：</text:span></text:p>
      <text:p text:style-name="P123"><text:span text:style-name="T124"><text:tab/></text:span><text:span text:style-name="T125">本人同意上述研究生進行碩士論文</text:span><text:span text:style-name="T126">口試申請</text:span><text:span text:style-name="T127">。</text:span><text:span text:style-name="T128">(</text:span><text:span text:style-name="T129">I</text:span><text:span text:style-name="T130"><text:s/></text:span><text:span text:style-name="T131">permit</text:span><text:span text:style-name="T132"><text:s/></text:span><text:span text:style-name="T133">the student</text:span><text:span text:style-name="T134">’</text:span><text:span text:style-name="T135">s<text:s/></text:span><text:span text:style-name="T136">application</text:span><text:span text:style-name="T137"><text:s/>for an</text:span><text:span text:style-name="T138"><text:s/>oral defense.</text:span><text:span text:style-name="T139">)</text:span></text:p>
      <text:p text:style-name="P140"><text:span text:style-name="T141"><text:tab/></text:span><text:span text:style-name="T142">指導教授簽名</text:span><text:span text:style-name="T143">(</text:span><text:span text:style-name="T144">Advise</text:span><text:span text:style-name="T145">r’s<text:s/></text:span><text:span text:style-name="T146">signature</text:span><text:span text:style-name="T147">)</text:span><text:span text:style-name="T148">：</text:span><text:span text:style-name="T149"><text:s/></text:span><text:span text:style-name="T150"><text:s text:c="16"/></text:span><text:span text:style-name="T151"><text:s text:c="2"/></text:span><text:span text:style-name="T152"><text:s/></text:span><text:span text:style-name="T153"><text:s text:c="2"/></text:span><text:span text:style-name="T154"><text:s text:c="2"/></text:span><text:span text:style-name="T155"><text:s/></text:span><text:span text:style-name="T156">年</text:span><text:span text:style-name="T157"><text:s/></text:span><text:span text:style-name="T158"><text:s text:c="2"/></text:span><text:span text:style-name="T159">月</text:span><text:span text:style-name="T160"><text:s/></text:span><text:span text:style-name="T161"><text:s/></text:span><text:span text:style-name="T162"><text:s/></text:span><text:span text:style-name="T163">日</text:span></text:p>
      <text:p text:style-name="P164"><text:span text:style-name="T165"><text:tab/></text:span><text:span text:style-name="T166">共同指導教授簽名</text:span><text:span text:style-name="T167">(</text:span><text:span text:style-name="T168">Co-</text:span><text:span text:style-name="T169">advisor</text:span><text:span text:style-name="T170">’s</text:span><text:span text:style-name="T171"><text:s/>signature</text:span><text:span text:style-name="T172">)</text:span><text:span text:style-name="T173">：</text:span><text:span text:style-name="T174"><text:s text:c="12"/></text:span><text:span text:style-name="T175"><text:s/></text:span><text:span text:style-name="T176"><text:s text:c="3"/></text:span><text:span text:style-name="T177"><text:s text:c="2"/></text:span><text:span text:style-name="T178"><text:s/></text:span><text:span text:style-name="T179">年</text:span><text:span text:style-name="T180"><text:s text:c="2"/></text:span><text:span text:style-name="T181"><text:s/></text:span><text:span text:style-name="T182">月</text:span><text:span text:style-name="T183"><text:s text:c="2"/></text:span><text:span text:style-name="T184"><text:s/></text:span><text:span text:style-name="T185">日</text:span></text:p>
      <text:p text:style-name="P186">註：本表一式三份交本所審查通過後，一份存所，一份交指導教授，一份自存。</text:p>
      <text:p text:style-name="P187">(Note:<text:s/>Please submit this form in triplicate. One for the<text:s/>Department, another for the adviser, and the other for yourself.)<text:s/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5">
            <text:p text:style-name="P196"><text:span text:style-name="T197">碩士學位論文口試審查委員名單</text:span><text:span text:style-name="T198">(</text:span><text:span text:style-name="T199">Master Thesis oral examination committee list</text:span><text:span text:style-name="T20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審查委員</text:p>
            <text:p text:style-name="P204"><text:span text:style-name="T205">(</text:span><text:span text:style-name="T206">E</text:span><text:span text:style-name="T207">xamination committee</text:span><text:span text:style-name="T208">)</text:span></text:p>
          </table:table-cell>
          <table:table-cell table:style-name="TableCell209">
            <text:p text:style-name="P210">現職職稱</text:p>
            <text:p text:style-name="P211">(Current<text:s/>position)</text:p>
          </table:table-cell>
          <table:table-cell table:style-name="TableCell212">
            <text:p text:style-name="P213">通訊處</text:p>
            <text:p text:style-name="P214">(Address)</text:p>
          </table:table-cell>
          <table:table-cell table:style-name="TableCell215">
            <text:p text:style-name="P216">電話</text:p>
            <text:p text:style-name="P217">(Phone number)</text:p>
          </table:table-cell>
          <table:table-cell table:style-name="TableCell218">
            <text:p text:style-name="P219">備<text:s text:c="2"/>註</text:p>
            <text:p text:style-name="P220">(Remark)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>此致</text:p>
      <text:p text:style-name="P256"><text:span text:style-name="T257"><text:s/></text:span><text:span text:style-name="T258">系主任</text:span><text:span text:style-name="T259">簽名</text:span><text:span text:style-name="T260">(Department Chair</text:span><text:span text:style-name="T261">’s<text:s/></text:span><text:span text:style-name="T262">S</text:span><text:span text:style-name="T263">ignature)</text:span></text:p>
      <text:p text:style-name="P264"><text:s/></text:p>
      <text:p text:style-name="P265"><text:span text:style-name="T266">年</text:span><text:span text:style-name="T267"><text:s text:c="4"/></text:span><text:span text:style-name="T268">月</text:span><text:span text:style-name="T269"><text:s text:c="4"/></text:span><text:span text:style-name="T2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1" style:display-name="Plain Text1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ourier New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ourier New" fo:font-size="10pt" style:font-size-asian="10pt" style:font-size-complex="10pt" fo:hyphenate="false"/>
    </style:style>
    <style:style style:name="alt-edited1" style:display-name="alt-edited1" style:family="text">
      <style:text-properties fo:color="#4D90F0"/>
    </style:style>
    <style:style style:name="short_text" style:display-name="short_text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5902in" fo:margin-right="0.93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381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style:line-break="normal" fo:margin-right="0.5555in"/>
      <style:text-properties style:font-name="Times New Roman" style:font-name-asian="微軟正黑體" fo:font-weight="bold" style:font-weight-asian="bold"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工程管理研究所【碩士論文計畫書】申請審查表</dc:title>
    <dc:subject/>
    <meta:initial-creator>IEM</meta:initial-creator>
    <dc:creator>郭琳揚</dc:creator>
    <meta:creation-date>2018-05-30T03:49:00Z</meta:creation-date>
    <dc:date>2018-05-30T03:49:00Z</dc: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40" meta:row-count="8" meta:non-whitespace-character-count="972"/>
  </office:meta>
</office:document-meta>
</file>