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8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T9" style:parent-style-name="short_text" style:family="text">
      <style:text-properties style:font-name-asian="標楷體" fo:font-weight="bold" style:font-weight-asian="bold" fo:color="#222222" style:font-size-complex="19pt" fo:language="en"/>
    </style:style>
    <style:style style:name="P10" style:parent-style-name="PlainText1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.125in" fo:margin-left="-0.0277in" fo:text-indent="-0.2222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Column23" style:family="table-column">
      <style:table-column-properties style:column-width="1.668in" style:use-optimal-column-width="false"/>
    </style:style>
    <style:style style:name="TableColumn24" style:family="table-column">
      <style:table-column-properties style:column-width="0.009in" style:use-optimal-column-width="false"/>
    </style:style>
    <style:style style:name="TableColumn25" style:family="table-column">
      <style:table-column-properties style:column-width="1.659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9013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1.668in" style:use-optimal-column-width="false"/>
    </style:style>
    <style:style style:name="Table22" style:family="table">
      <style:table-properties style:width="6.6722in" fo:margin-left="0in" table:align="center"/>
    </style:style>
    <style:style style:name="TableRow30" style:family="table-row">
      <style:table-row-properties style:min-row-height="0.51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細明體"/>
    </style:style>
    <style:style style:name="T35" style:parent-style-name="預設段落字型" style:family="text">
      <style:text-properties style:font-name-asian="細明體"/>
    </style:style>
    <style:style style:name="T36" style:parent-style-name="預設段落字型" style:family="text">
      <style:text-properties style:font-name-asian="細明體"/>
    </style:style>
    <style:style style:name="T37" style:parent-style-name="預設段落字型" style:family="text">
      <style:text-properties style:font-name-asian="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細明體"/>
    </style:style>
    <style:style style:name="T44" style:parent-style-name="預設段落字型" style:family="text">
      <style:text-properties style:font-name-asian="細明體"/>
    </style:style>
    <style:style style:name="T45" style:parent-style-name="預設段落字型" style:family="text">
      <style:text-properties style:font-name-asian="細明體"/>
    </style:style>
    <style:style style:name="T46" style:parent-style-name="預設段落字型" style:family="text">
      <style:text-properties style:font-name-asian="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1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90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6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936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03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04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105" style:family="table-row">
      <style:table-row-properties style:min-row-height="0.9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-asian="標楷體" style:font-weight-complex="bold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2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3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4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5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6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7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8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19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0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1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2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3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4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5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6" style:parent-style-name="PlainText1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0.002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明志科技大學</text:p>
      <text:p text:style-name="P2"><text:span text:style-name="T3">經營管理系碩士班</text:span><text:span text:style-name="T4">碩士論文口試審查評分</text:span><text:span text:style-name="T5">總表</text:span></text:p>
      <text:p text:style-name="P6"><text:span text:style-name="T7">Thesis Oral Defense Evaluation Form for</text:span><text:span text:style-name="T8"><text:s/></text:span><text:span text:style-name="T9">Master of Business and Management Program at Ming Chi University of Technology</text:span></text:p>
      <text:p text:style-name="P10"><text:span text:style-name="T11">填表日期</text:span><text:span text:style-name="T12">(Date</text:span><text:span text:style-name="T13">)</text:span><text:span text:style-name="T14">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名</text:p>
            <text:p text:style-name="P33"><text:span text:style-name="T34">(</text:span><text:span text:style-name="T35">Full<text:s/></text:span><text:span text:style-name="T36">n</text:span><text:span text:style-name="T37">ame)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學 號</text:p>
            <text:p text:style-name="P42"><text:span text:style-name="T43">(</text:span>Student<text:s/><text:span text:style-name="T44">ID</text:span><text:span text:style-name="T45"><text:s/>Number</text:span><text:span text:style-name="T46">)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日<text:s/><text:s/>期</text:p>
            <text:p text:style-name="P52"><text:span text:style-name="T53">(</text:span><text:span text:style-name="T54">Date</text:span>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口<text:s/>試<text:s/>地<text:s/>點</text:p>
            <text:p text:style-name="P59"><text:span text:style-name="T60">(</text:span><text:span text:style-name="T61">Venue</text:span><text:span text:style-name="T62">)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論文題目</text:p>
            <text:p text:style-name="P68"><text:span text:style-name="T69">(T</text:span><text:span text:style-name="T70">hesis topic)</text:span></text:p>
          </table:table-cell>
          <table:covered-table-cell/>
          <table:table-cell table:style-name="TableCell71" table:number-columns-spanned="5">
            <text:p text:style-name="內文"><text:span text:style-name="T72">（中文）</text:span><text:span text:style-name="T73">(</text:span><text:span text:style-name="T74">Mandarin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內文"><text:span text:style-name="T79">（英文）</text:span><text:span text:style-name="T80">(Englis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總平均成績</text:p>
            <text:p text:style-name="P84">(Average Score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3">
            <text:p text:style-name="P88">評<text:s text:c="2"/>語</text:p>
            <text:p text:style-name="內文"><text:span text:style-name="T89">(</text:span><text:span text:style-name="T90">Comment)</text:span></text:p>
          </table:table-cell>
          <table:table-cell table:style-name="TableCell91" table:number-columns-spanned="2" table:number-rows-spanned="3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召集人</text:p>
            <text:p text:style-name="P96">(簽<text:s text:c="2"/>名)</text:p>
            <text:p text:style-name="P97"><text:span text:style-name="T98">(</text:span><text:span text:style-name="T99">Convener’s</text:span><text:span text:style-name="T100"><text:s/>signature)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考試委員</text:p>
            <text:p text:style-name="P108">(簽<text:s text:c="2"/>名)</text:p>
            <text:p text:style-name="P109">(Examiner’s<text:s/>signature)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lt-edited1" style:display-name="alt-edited1" style:family="text">
      <style:text-properties fo:color="#4D90F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碩士班研究生論文口試評分表</dc:title>
    <dc:subject/>
    <meta:initial-creator>IEM</meta:initial-creator>
    <dc:creator>郭琳揚</dc:creator>
    <meta:creation-date>2018-05-30T03:48:00Z</meta:creation-date>
    <dc:date>2018-05-30T03:48:00Z</dc:date>
    <meta:print-date>2007-05-22T10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