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1.1069in" style:use-optimal-column-width="false"/>
    </style:style>
    <style:style style:name="Table6" style:family="table">
      <style:table-properties style:width="5.809in" fo:margin-left="0in" table:align="left"/>
    </style:style>
    <style:style style:name="TableRow14" style:family="table-row">
      <style:table-row-properties style:min-row-height="0.49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-asian="標楷體"/>
    </style:style>
    <style:style style:name="TableRow25" style:family="table-row">
      <style:table-row-properties style:min-row-height="0.49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Row35" style:family="table-row">
      <style:table-row-properties style:min-row-height="0.3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36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Row48" style:family="table-row">
      <style:table-row-properties style:min-row-height="0.326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language-asian="ja" style:country-asian="JP"/>
    </style:style>
    <style:style style:name="TableRow62" style:family="table-row">
      <style:table-row-properties style:min-row-height="1.1763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6173in" style:use-optimal-row-height="false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P78" style:parent-style-name="內文" style:family="paragraph">
      <style:paragraph-properties style:snap-to-layout-grid="false"/>
    </style:style>
    <style:style style:name="TableRow79" style:family="table-row">
      <style:table-row-properties style:min-row-height="0.5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min-row-height="0.493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93" style:family="table-row">
      <style:table-row-properties style:min-row-height="0.48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min-row-height="0.502in" style:use-optimal-row-height="false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Row107" style:family="table-row">
      <style:table-row-properties style:min-row-height="0.406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1854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Row123" style:family="table-row">
      <style:table-row-properties style:min-row-height="0.48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Row131" style:family="table-row">
      <style:table-row-properties style:min-row-height="0.4902in" style:use-optimal-row-height="false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Row137" style:family="table-row">
      <style:table-row-properties style:min-row-height="0.996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Row145" style:family="table-row">
      <style:table-row-properties style:min-row-height="0.996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Row153" style:family="table-row">
      <style:table-row-properties style:min-row-height="0.853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Row162" style:family="table-row">
      <style:table-row-properties style:min-row-height="0.4583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1.11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P17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明志科技大學經營管理系研究所</text:p>
      <text:p text:style-name="P5">畢業生歷程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制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4">
            <text:p text:style-name="P24"><text:s text:c="7"/>貼照片</text:p>
          </table:table-cell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<text:span text:style-name="T44">E-mail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rows-spanned="3">
            <text:p text:style-name="P50">學</text:p>
            <text:p text:style-name="P51">術</text:p>
            <text:p text:style-name="P52">成</text:p>
            <text:p text:style-name="P53">果</text:p>
          </table:table-cell>
          <table:table-cell table:style-name="TableCell54">
            <text:p text:style-name="P55">專題/論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指導老師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期刊論文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研討會論文</text:p>
          </table:table-cell>
          <table:table-cell table:style-name="TableCell72" table:number-columns-spanned="5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證</text:p>
            <text:p text:style-name="P82">照</text:p>
          </table:table-cell>
          <table:table-cell table:style-name="TableCell83">
            <text:p text:style-name="P84">國際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內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專</text:p>
            <text:p text:style-name="P96">利</text:p>
          </table:table-cell>
          <table:table-cell table:style-name="TableCell97">
            <text:p text:style-name="P98">國際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國內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競</text:p>
            <text:p text:style-name="P110">賽</text:p>
            <text:p text:style-name="P111">獲</text:p>
            <text:p text:style-name="P112">獎</text:p>
          </table:table-cell>
          <table:table-cell table:style-name="TableCell113">
            <text:p text:style-name="P114">國際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國內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實</text:p>
            <text:p text:style-name="P126">習</text:p>
          </table:table-cell>
          <table:table-cell table:style-name="TableCell127">
            <text:p text:style-name="P128">單位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報告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參與</text:p>
            <text:p text:style-name="P140">計畫</text:p>
          </table:table-cell>
          <table:table-cell table:style-name="TableCell141">
            <text:p text:style-name="P142">計畫名稱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參與</text:p>
            <text:p text:style-name="P148">活動</text:p>
          </table:table-cell>
          <table:table-cell table:style-name="TableCell149">
            <text:p text:style-name="P150">活動名稱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畢業</text:p>
            <text:p text:style-name="P156">規劃</text:p>
          </table:table-cell>
          <table:table-cell table:style-name="TableCell157">
            <text:p text:style-name="P158">升學/就業服兵役</text:p>
            <text:p text:style-name="P159">/其他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未來想從事的工作性質以及進入的公司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對系以及學弟妹建議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777in"/>
      <style:text-properties style:font-name-asian="微軟正黑體" fo:font-weight="bold" style:font-weight-asian="bold" fo:color="#000000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經營管理系研究所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業工程與管理系暨工業管理所</dc:title>
    <dc:description/>
    <dc:subject/>
    <meta:initial-creator>SQC Lab</meta:initial-creator>
    <dc:creator>郭琳揚</dc:creator>
    <meta:creation-date>2018-05-30T05:46:00Z</meta:creation-date>
    <dc:date>2018-05-30T05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60" meta:row-count="1" meta:non-whitespace-character-count="223"/>
  </office:meta>
</office:document-meta>
</file>