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華康少女文字W3" svg:font-family="華康少女文字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margin-left="0.0833in" fo:text-indent="-0.0833in">
        <style:tab-stops/>
      </style:paragraph-properties>
    </style:style>
    <style:style style:name="T5" style:parent-style-name="預設段落字型" style:family="text">
      <style:text-properties style:font-name="細明體" style:font-name-asian="細明體" fo:color="#FF0000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="細明體" style:font-name-asian="細明體" fo:color="#FF0000"/>
    </style:style>
    <style:style style:name="P8" style:parent-style-name="內文" style:family="paragraph">
      <style:paragraph-properties fo:margin-left="0.0833in" fo:text-indent="-0.0833in">
        <style:tab-stops/>
      </style:paragraph-properties>
    </style:style>
    <style:style style:name="T9" style:parent-style-name="預設段落字型" style:family="text">
      <style:text-properties style:font-name="細明體" style:font-name-asian="細明體" fo:color="#FF0000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="細明體" style:font-name-asian="細明體" fo:color="#FF0000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細明體" style:font-name-asian="細明體" fo:color="#FF0000"/>
    </style:style>
    <style:style style:name="T14" style:parent-style-name="預設段落字型" style:family="text">
      <style:text-properties style:font-name="Century Gothic" style:font-name-asian="華康少女文字W3" fo:color="#FF0000"/>
    </style:style>
    <style:style style:name="T15" style:parent-style-name="預設段落字型" style:family="text">
      <style:text-properties style:font-name-asian="華康少女文字W3" fo:color="#FF0000"/>
    </style:style>
    <style:style style:name="T16" style:parent-style-name="預設段落字型" style:family="text">
      <style:text-properties style:font-name="細明體" style:font-name-asian="細明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="細明體" style:font-name-asian="細明體" fo:color="#FF0000"/>
    </style:style>
    <style:style style:name="T19" style:parent-style-name="預設段落字型" style:family="text">
      <style:text-properties style:font-name-asian="華康少女文字W3" fo:color="#FF0000"/>
    </style:style>
    <style:style style:name="T20" style:parent-style-name="預設段落字型" style:family="text">
      <style:text-properties style:font-name-asian="標楷體" style:font-weight-complex="bold" fo:font-size="36pt" style:font-size-asian="36pt" style:font-size-complex="3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fo:color="#0000FF"/>
    </style:style>
    <style:style style:name="T24" style:parent-style-name="預設段落字型" style:family="text">
      <style:text-properties style:font-name="細明體" style:font-name-asian="細明體" fo:color="#0000FF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細明體" style:font-name-asian="細明體"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style:font-name="細明體" style:font-name-asian="細明體" fo:color="#FF0000"/>
    </style:style>
    <style:style style:name="T30" style:parent-style-name="預設段落字型" style:family="text">
      <style:text-properties style:font-name="細明體" style:font-name-asian="細明體"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style:font-name="細明體" style:font-name-asian="細明體" fo:color="#FF0000"/>
    </style:style>
    <style:style style:name="T33" style:parent-style-name="預設段落字型" style:family="text">
      <style:text-properties style:font-name-asian="標楷體" style:font-weight-complex="bold" fo:font-size="28pt" style:font-size-asian="28pt" style:font-size-complex="28pt"/>
    </style:style>
    <style:style style:name="T34" style:parent-style-name="預設段落字型" style:family="text">
      <style:text-properties style:font-name-asian="標楷體" style:font-weight-complex="bold" fo:font-size="28pt" style:font-size-asian="28pt" style:font-size-complex="28pt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 style:font-weight-complex="bold" fo:font-size="28pt" style:font-size-asian="28pt" style:font-size-complex="28pt"/>
    </style:style>
    <style:style style:name="P37" style:parent-style-name="內文" style:family="paragraph">
      <style:paragraph-properties fo:text-align="center" fo:line-height="0.3888in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T39" style:parent-style-name="預設段落字型" style:family="text">
      <style:text-properties fo:color="#0000FF"/>
    </style:style>
    <style:style style:name="T40" style:parent-style-name="預設段落字型" style:family="text">
      <style:text-properties style:font-name="細明體" style:font-name-asian="細明體" fo:color="#0000FF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43" style:parent-style-name="內文" style:family="paragraph">
      <style:paragraph-properties fo:text-align="center" fo:line-height="150%"/>
      <style:text-properties style:font-name-asian="標楷體" fo:font-size="24pt" style:font-size-asian="24pt" style:font-size-complex="2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T46" style:parent-style-name="預設段落字型" style:family="text">
      <style:text-properties style:font-name="細明體" style:font-name-asian="細明體" fo:color="#FF0000"/>
    </style:style>
    <style:style style:name="T47" style:parent-style-name="預設段落字型" style:family="text">
      <style:text-properties style:font-name="細明體" style:font-name-asian="細明體" fo:color="#FF0000"/>
    </style:style>
    <style:style style:name="T48" style:parent-style-name="預設段落字型" style:family="text">
      <style:text-properties style:font-name="Century Gothic"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style:font-name="細明體" style:font-name-asian="細明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="細明體" style:font-name-asian="細明體" fo:color="#FF0000"/>
    </style:style>
    <style:style style:name="T53" style:parent-style-name="預設段落字型" style:family="text">
      <style:text-properties style:font-name-asian="華康少女文字W3" fo:color="#FF0000"/>
    </style:style>
    <style:style style:name="T54" style:parent-style-name="預設段落字型" style:family="text">
      <style:text-properties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-asian="華康少女文字W3" fo:color="#0000FF"/>
    </style:style>
    <style:style style:name="T56" style:parent-style-name="預設段落字型" style:family="text">
      <style:text-properties style:font-name="細明體" style:font-name-asian="細明體" fo:color="#0000FF"/>
    </style:style>
    <style:style style:name="T57" style:parent-style-name="預設段落字型" style:family="text">
      <style:text-properties style:font-name="Century Gothic" style:font-name-asian="華康少女文字W3" fo:color="#0000FF"/>
    </style:style>
    <style:style style:name="T58" style:parent-style-name="預設段落字型" style:family="text">
      <style:text-properties style:font-name-asian="華康少女文字W3" fo:color="#0000FF"/>
    </style:style>
    <style:style style:name="T59" style:parent-style-name="預設段落字型" style:family="text">
      <style:text-properties style:font-name="細明體" style:font-name-asian="細明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="細明體" style:font-name-asian="細明體" fo:color="#0000FF"/>
    </style:style>
    <style:style style:name="T62" style:parent-style-name="預設段落字型" style:family="text">
      <style:text-properties style:font-name-asian="標楷體" fo:font-size="24pt" style:font-size-asian="24pt" style:font-size-complex="24pt"/>
    </style:style>
    <style:style style:name="P63" style:parent-style-name="內文" style:family="paragraph">
      <style:paragraph-properties fo:text-align="center" fo:line-height="0.3888in"/>
      <style:text-properties style:font-name-asian="標楷體" fo:font-weight="bold" style:font-weight-asian="bold" fo:font-size="28pt" style:font-size-asian="28pt" style:font-size-complex="28pt"/>
    </style:style>
    <style:style style:name="P64" style:parent-style-name="內文" style:family="paragraph">
      <style:paragraph-properties fo:text-align="center" fo:line-height="0.3888in"/>
      <style:text-properties style:font-name-asian="標楷體" fo:font-weight="bold" style:font-weight-asian="bold" fo:font-size="28pt" style:font-size-asian="28pt" style:font-size-complex="28pt"/>
    </style:style>
    <style:style style:name="P65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fo:line-height="0.3333in" fo:margin-left="1in">
        <style:tab-stops>
          <style:tab-stop style:type="left" style:position="1.75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line-height="150%" fo:margin-left="2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150%" fo:margin-left="2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="細明體" style:font-name-asian="細明體" fo:color="#FF0000"/>
    </style:style>
    <style:style style:name="T85" style:parent-style-name="預設段落字型" style:family="text">
      <style:text-properties style:font-name="細明體" style:font-name-asian="細明體" fo:color="#FF0000"/>
    </style:style>
    <style:style style:name="T86" style:parent-style-name="預設段落字型" style:family="text">
      <style:text-properties style:font-name="Century Gothic" style:font-name-asian="華康少女文字W3" fo:color="#FF0000"/>
    </style:style>
    <style:style style:name="T87" style:parent-style-name="預設段落字型" style:family="text">
      <style:text-properties style:font-name-asian="華康少女文字W3" fo:color="#FF0000"/>
    </style:style>
    <style:style style:name="T88" style:parent-style-name="預設段落字型" style:family="text">
      <style:text-properties style:font-name="細明體" style:font-name-asian="細明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="細明體" style:font-name-asian="細明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華康少女文字W3" fo:color="#FF0000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150%" fo:margin-left="2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1.25in">
        <style:tab-stops>
          <style:tab-stop style:type="left" style:position="1.5in"/>
        </style:tab-stops>
      </style:paragraph-properties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3333in" fo:margin-left="1in">
        <style:tab-stops>
          <style:tab-stop style:type="left" style:position="1.75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text-align="start" fo:line-height="0.3888in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Century Gothic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Century Gothic" fo:color="#FF0000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Century Gothic" fo:color="#FF0000"/>
    </style:style>
    <style:style style:name="P118" style:parent-style-name="內文" style:family="paragraph">
      <style:text-properties style:font-name="標楷體" style:font-name-asian="標楷體" fo:color="#FF0000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Century Gothic" fo:color="#FF0000"/>
    </style:style>
    <style:style style:name="P122" style:parent-style-name="內文" style:family="paragraph">
      <style:text-properties style:font-name="標楷體" style:font-name-asian="標楷體" fo:color="#FF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Century Gothic" style:font-name-asian="華康少女文字W3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Century Gothic" style:font-name-asian="華康少女文字W3" fo:color="#FF0000"/>
    </style:style>
    <style:style style:name="T129" style:parent-style-name="預設段落字型" style:family="text">
      <style:text-properties style:font-name="Century Gothic" style:font-name-asian="華康少女文字W3" fo:color="#FF0000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Century Gothic" style:font-name-asian="華康少女文字W3" fo:color="#0000FF"/>
    </style:style>
    <style:style style:name="T132" style:parent-style-name="預設段落字型" style:family="text">
      <style:text-properties style:font-name="Century Gothic" style:font-name-asian="華康少女文字W3" fo:color="#0000FF"/>
    </style:style>
    <style:style style:name="T133" style:parent-style-name="預設段落字型" style:family="text">
      <style:text-properties style:font-name="Century Gothic" style:font-name-asian="華康少女文字W3" fo:color="#0000FF"/>
    </style:style>
    <style:style style:name="T134" style:parent-style-name="預設段落字型" style:family="text">
      <style:text-properties style:font-name="標楷體" style:font-name-asian="標楷體" fo:color="#0000FF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20">
      <style:graphic-properties style:wrap="run-through" style:run-through="foreground" draw:fill="none" draw:stroke="solid" svg:stroke-width="0.01042in" svg:stroke-color="#0000ff" draw:marker-start="a18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8000" draw:marker-start="a23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8000" draw:marker-start="a1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8000" draw:marker-start="a15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ff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375in" svg:y="0.125in" svg:width="1.625in" svg:height="0.75in" draw:z-index="251658240" draw:id="id0" draw:style-name="a0" draw:name="AutoShape 55" text:anchor-type="paragraph"><svg:title/><svg:desc/><text:p text:style-name="P4"><text:span text:style-name="T5">上邊界</text:span><text:span text:style-name="T6">3.17</text:span><text:span text:style-name="T7">公分</text:span></text:p><text:p text:style-name="P8"><text:span text:style-name="T9">下邊界</text:span><text:span text:style-name="T10">2.54</text:span><text:span text:style-name="T11">公分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040 -109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2"><draw:custom-shape svg:x="4.625in" svg:y="0.25in" svg:width="1.875in" svg:height="0.875in" draw:z-index="251661312" draw:id="id1" draw:style-name="a1" draw:name="AutoShape 59" text:anchor-type="paragraph"><svg:title/><svg:desc/><text:p text:style-name="內文"><text:span text:style-name="T13">標楷體</text:span><text:span text:style-name="T14"><text:s/></text:span><text:span text:style-name="T15">28</text:span></text:p><text:p text:style-name="內文"><text:span text:style-name="T16">段落-</text:span><text:span text:style-name="T17">1.5</text:span><text:span text:style-name="T18">倍列高</text:span><text:span text:style-name="T19">28PT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952 3349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0">明志科技大學</text:span></text:p>
      <text:p text:style-name="P21"><text:span text:style-name="T22"><draw:frame draw:z-index="251659264" draw:id="id2" draw:style-name="a2" draw:name="Text Box 56" text:anchor-type="paragraph" svg:x="2.75in" svg:y="0in" svg:width="1.125in" svg:height="0.5in" style:rel-width="scale" style:rel-height="scale"><draw:text-box><text:p text:style-name="內文"><text:span text:style-name="T23">2.5</text:span><text:span text:style-name="T24">公分</text:span></text:p></draw:text-box><svg:title/><svg:desc/></draw:frame></text:span></text:p>
      <text:p text:style-name="P25"><text:span text:style-name="T26"><draw:custom-shape svg:x="-0.5in" svg:y="0in" svg:width="1.75in" svg:height="0.75in" draw:z-index="251666432" draw:id="id3" draw:style-name="a3" draw:name="AutoShape 66" text:anchor-type="paragraph"><svg:title/><svg:desc/><text:p text:style-name="內文"><text:span text:style-name="T27">左邊界</text:span><text:span text:style-name="T28">3.17</text:span><text:span text:style-name="T29">公分</text:span></text:p><text:p text:style-name="內文"><text:span text:style-name="T30">右邊界</text:span><text:span text:style-name="T31">2.54</text:span><text:span text:style-name="T32">公分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329 70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3">經營</text:span><text:span text:style-name="T34">管理系</text:span></text:p>
      <text:p text:style-name="P35"><text:span text:style-name="T36">專題研究</text:span></text:p>
      <text:p text:style-name="P37"><text:span text:style-name="T38"><draw:frame draw:z-index="251663360" draw:id="id4" draw:style-name="a4" draw:name="Text Box 63" text:anchor-type="paragraph" svg:x="2.75in" svg:y="0.11111in" svg:width="1in" svg:height="0.5in" style:rel-width="scale" style:rel-height="scale"><draw:text-box><text:p text:style-name="內文"><text:span text:style-name="T39">2.5</text:span><text:span text:style-name="T40">公分</text:span></text:p></draw:text-box><svg:title/><svg:desc/></draw:frame></text:span><text:span text:style-name="T41"><draw:connector draw:type="line" svg:x1="4.125in" svg:y1="0.11111in" svg:x2="4.125in" svg:y2="0.73611in" draw:z-index="251664384" draw:id="id5" draw:style-name="a7" draw:name="Line 64" text:anchor-type="paragraph"><svg:title/><svg:desc/></draw:connector></text:span></text:p>
      <text:p text:style-name="P42"/>
      <text:p text:style-name="P43">行銷模式整合研究</text:p>
      <text:p text:style-name="P44"><text:span text:style-name="T45"><draw:custom-shape svg:x="0in" svg:y="0.31944in" svg:width="2in" svg:height="0.84444in" draw:z-index="251662336" draw:id="id6" draw:style-name="a8" draw:name="AutoShape 61" text:anchor-type="paragraph"><svg:title/><svg:desc/><text:p text:style-name="內文"><text:span text:style-name="T46">中文題目-</text:span><text:span text:style-name="T47">標楷體</text:span><text:span text:style-name="T48"><text:s/></text:span><text:span text:style-name="T49">24</text:span><text:span text:style-name="T50">居中－</text:span><text:span text:style-name="T51">1.5</text:span><text:span text:style-name="T52">倍列高</text:span><text:span text:style-name="T53">28PT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313 -71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4"><draw:frame draw:z-index="251660288" draw:id="id7" draw:style-name="a9" draw:name="Text Box 58" text:anchor-type="paragraph" svg:x="3.5in" svg:y="0.31944in" svg:width="2.875in" svg:height="0.87222in" style:rel-width="scale" style:rel-height="scale"><draw:text-box><text:p text:style-name="內文"><text:span text:style-name="T55">2.5</text:span><text:span text:style-name="T56">公分</text:span><text:span text:style-name="T57">~</text:span><text:span text:style-name="T58">12.5</text:span><text:span text:style-name="T59">公分依學生的人數調整，使得中華民國</text:span><text:span text:style-name="T60">94</text:span><text:span text:style-name="T61">年那行貼齊最後一列</text:span></text:p></draw:text-box><svg:title/><svg:desc/></draw:frame></text:span><text:span text:style-name="T62"><draw:connector draw:type="line" svg:x1="3in" svg:y1="0.19444in" svg:x2="3.01111in" svg:y2="1.21111in" draw:z-index="251665408" draw:id="id8" draw:style-name="a12" draw:name="Line 65" text:anchor-type="paragraph"><svg:title/><svg:desc/></draw:connector></text:span></text:p>
      <text:p text:style-name="P63"/>
      <text:p text:style-name="P64"/>
      <text:p text:style-name="P65"/>
      <text:p text:style-name="P66"><text:span text:style-name="T67">組</text:span><text:span text:style-name="T68"><text:s text:c="4"/></text:span><text:span text:style-name="T69">員</text:span><text:span text:style-name="T70">：</text:span><text:span text:style-name="T71"><text:s/></text:span><text:span text:style-name="T72"><text:s text:c="3"/></text:span><text:span text:style-name="T73">學</text:span><text:span text:style-name="T74"><text:s text:c="2"/></text:span><text:span text:style-name="T75">號</text:span><text:span text:style-name="T76"><text:s text:c="7"/></text:span><text:span text:style-name="T77">姓</text:span><text:span text:style-name="T78"><text:s text:c="2"/></text:span><text:span text:style-name="T79">名</text:span><text:span text:style-name="T80"><text:s text:c="2"/></text:span></text:p>
      <text:p text:style-name="P81">OOOOOOOOO <text:s text:c="3"/>王小明</text:p>
      <text:p text:style-name="P82"><text:span text:style-name="T83"><draw:custom-shape svg:x="4.75in" svg:y="0.40278in" svg:width="2in" svg:height="0.75in" draw:z-index="251653120" draw:id="id9" draw:style-name="a13" draw:name="AutoShape 50" text:anchor-type="paragraph"><svg:title/><svg:desc/><text:p text:style-name="內文"><text:span text:style-name="T84">學生－</text:span><text:span text:style-name="T85">標楷體</text:span><text:span text:style-name="T86"><text:s/></text:span><text:span text:style-name="T87">14</text:span></text:p><text:p text:style-name="內文"><text:span text:style-name="T88">段落-</text:span><text:span text:style-name="T89">1.5</text:span><text:span text:style-name="T90">倍列高</text:span><text:span text:style-name="T91">2</text:span><text:span text:style-name="T92">4PT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448 -1166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93">OOOOOOOOO <text:s text:c="3"/></text:span><text:span text:style-name="T94">王小明</text:span></text:p>
      <text:p text:style-name="P95">OOOOOOOOO <text:s text:c="3"/>王小明</text:p>
      <text:p text:style-name="P96"/>
      <text:p text:style-name="P97"><text:span text:style-name="T98">指導老師</text:span><text:span text:style-name="T99">：</text:span><text:span text:style-name="T100"><text:s text:c="15"/></text:span><text:span text:style-name="T101">（簽名）</text:span></text:p>
      <text:p text:style-name="P102"/>
      <text:p text:style-name="P103"/>
      <text:p text:style-name="P104"><text:span text:style-name="T105">中華民國九十四年十月</text:span><text:span text:style-name="T106"><draw:custom-shape svg:x="-0.17847in" svg:y="2.07222in" svg:width="1.75in" svg:height="0.75in" draw:z-index="251657216" draw:id="id10" draw:style-name="a14" draw:name="AutoShape 54" text:anchor-type="paragraph"><svg:title/><svg:desc/><text:p text:style-name="內文"><text:span text:style-name="T107">左邊界</text:span><text:span text:style-name="T108">3</text:span><text:span text:style-name="T109">公分</text:span></text:p><text:p text:style-name="內文"><text:span text:style-name="T110">右邊界</text:span><text:span text:style-name="T111">2</text:span><text:span text:style-name="T112">公分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14 384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3"><draw:connector draw:type="line" svg:x1="3.19653in" svg:y1="5.57222in" svg:x2="3.19653in" svg:y2="6.225in" draw:z-index="251656192" draw:id="id11" draw:style-name="a17" draw:name="Line 53" text:anchor-type="paragraph"><svg:title/><svg:desc/></draw:connector></text:span><text:span text:style-name="T114"><draw:connector draw:type="line" svg:x1="4.32153in" svg:y1="2.69722in" svg:x2="4.32153in" svg:y2="3.32222in" draw:z-index="251655168" draw:id="id12" draw:style-name="a20" draw:name="Line 52" text:anchor-type="paragraph"><svg:title/><svg:desc/></draw:connector></text:span><text:span text:style-name="T115"><draw:custom-shape svg:x="0.19653in" svg:y="5.94722in" svg:width="1.75in" svg:height="1in" draw:z-index="251654144" draw:id="id13" draw:style-name="a21" draw:name="AutoShape 51" text:anchor-type="paragraph"><svg:title/><svg:desc/><text:p text:style-name="內文"><text:span text:style-name="T116">主題</text:span><text:span text:style-name="T117">- 24 Times New Roman</text:span></text:p><text:p text:style-name="P118">居中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729 -69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19"><draw:custom-shape svg:x="4.94653in" svg:y="3.68333in" svg:width="1.75in" svg:height="0.75in" draw:z-index="251652096" draw:id="id14" draw:style-name="a22" draw:name="AutoShape 49" text:anchor-type="paragraph"><svg:title/><svg:desc/><text:p text:style-name="內文"><text:span text:style-name="T120">主題-標楷體</text:span><text:span text:style-name="T121"><text:s/>24</text:span></text:p><text:p text:style-name="P122">居中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386 600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23"><draw:connector draw:type="line" svg:x1="3.07153in" svg:y1="4.32222in" svg:x2="3.07153in" svg:y2="4.71111in" draw:z-index="251651072" draw:id="id15" draw:style-name="a25" draw:name="Line 48" text:anchor-type="paragraph"><svg:title/><svg:desc/></draw:connector></text:span><text:span text:style-name="T124"><draw:custom-shape svg:x="5.07153in" svg:y="2.82222in" svg:width="1.875in" svg:height="0.75in" draw:z-index="251650048" draw:id="id16" draw:style-name="a26" draw:name="AutoShape 47" text:anchor-type="paragraph"><svg:title/><svg:desc/><text:p text:style-name="內文"><text:span text:style-name="T125">標楷體</text:span><text:span text:style-name="T126"><text:s/>28</text:span></text:p><text:p text:style-name="內文"><text:span text:style-name="T127">段落-固定列高</text:span><text:span text:style-name="T128">28</text:span><text:span text:style-name="T129">PT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512 -87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30"><draw:frame draw:z-index="251649024" draw:id="id17" draw:style-name="a27" draw:name="Text Box 46" text:anchor-type="paragraph" svg:x="3.69653in" svg:y="5.57222in" svg:width="2.875in" svg:height="0.61111in" style:rel-width="scale" style:rel-height="scale"><draw:text-box><text:p text:style-name="內文"><text:span text:style-name="T131">2.5</text:span><text:span text:style-name="T132">公分</text:span><text:span text:style-name="T133">~12.5</text:span><text:span text:style-name="T134">公分依學生的人數調整，使得中華民國那行貼齊最後一列</text:span></text:p></draw:text-box><svg:title/><svg:desc/></draw:frame></text:span><text:span text:style-name="T135">五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華康少女文字W3" svg:font-family="華康少女文字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16" svg:viewBox="0 0 20 30" svg:d="m10 0-10 30h20z"/>
    <draw:marker draw:name="a10" svg:viewBox="0 0 20 30" svg:d="m10 0-10 30h20z"/>
    <draw:marker draw:name="a11" svg:viewBox="0 0 20 30" svg:d="m10 0-10 30h20z"/>
    <draw:marker draw:name="a23" svg:viewBox="0 0 20 30" svg:d="m10 0-10 30h20z"/>
    <draw:marker draw:name="a18" svg:viewBox="0 0 20 30" svg:d="m10 0-10 30h20z"/>
    <draw:marker draw:name="a19" svg:viewBox="0 0 20 30" svg:d="m10 0-10 30h20z"/>
    <draw:marker draw:name="a24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細明體" style:font-name-asian="細明體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附件一：專題研究封面格式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description/>
    <dc:subject/>
    <meta:initial-creator>mimi</meta:initial-creator>
    <dc:creator>郭琳揚</dc:creator>
    <meta:creation-date>2018-05-30T06:15:00Z</meta:creation-date>
    <dc:date>2018-05-30T0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