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0" style:family="table-column">
      <style:table-column-properties style:column-width="1.0326in"/>
    </style:style>
    <style:style style:name="TableColumn11" style:family="table-column">
      <style:table-column-properties style:column-width="1.1979in"/>
    </style:style>
    <style:style style:name="TableColumn12" style:family="table-column">
      <style:table-column-properties style:column-width="0.7201in"/>
    </style:style>
    <style:style style:name="TableColumn13" style:family="table-column">
      <style:table-column-properties style:column-width="0.0416in"/>
    </style:style>
    <style:style style:name="TableColumn14" style:family="table-column">
      <style:table-column-properties style:column-width="0.4368in"/>
    </style:style>
    <style:style style:name="TableColumn15" style:family="table-column">
      <style:table-column-properties style:column-width="0.4798in"/>
    </style:style>
    <style:style style:name="TableColumn16" style:family="table-column">
      <style:table-column-properties style:column-width="0.718in"/>
    </style:style>
    <style:style style:name="TableColumn17" style:family="table-column">
      <style:table-column-properties style:column-width="1.1993in"/>
    </style:style>
    <style:style style:name="Table9" style:family="table">
      <style:table-properties style:width="5.8263in" style:rel-width="101.06%" fo:margin-left="0in" table:align="left"/>
    </style:style>
    <style:style style:name="TableRow18" style:family="table-row">
      <style:table-row-properties style:min-row-height="0.430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53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4583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6" style:family="table-row">
      <style:table-row-properties style:min-row-height="0.562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427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1.0326in"/>
    </style:style>
    <style:style style:name="TableColumn100" style:family="table-column">
      <style:table-column-properties style:column-width="1.1979in"/>
    </style:style>
    <style:style style:name="TableColumn101" style:family="table-column">
      <style:table-column-properties style:column-width="0.7201in"/>
    </style:style>
    <style:style style:name="TableColumn102" style:family="table-column">
      <style:table-column-properties style:column-width="0.0416in"/>
    </style:style>
    <style:style style:name="TableColumn103" style:family="table-column">
      <style:table-column-properties style:column-width="0.4368in"/>
    </style:style>
    <style:style style:name="TableColumn104" style:family="table-column">
      <style:table-column-properties style:column-width="0.4798in"/>
    </style:style>
    <style:style style:name="TableColumn105" style:family="table-column">
      <style:table-column-properties style:column-width="0.718in"/>
    </style:style>
    <style:style style:name="TableColumn106" style:family="table-column">
      <style:table-column-properties style:column-width="1.1993in"/>
    </style:style>
    <style:style style:name="Table98" style:family="table">
      <style:table-properties style:width="5.8263in" style:rel-width="101.06%" fo:margin-left="0in" table:align="left"/>
    </style:style>
    <style:style style:name="TableRow107" style:family="table-row">
      <style:table-row-properties style:min-row-height="0.430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0.531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 style:min-row-height="0.458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0.562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min-row-height="0.427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6.13333in" svg:y="0.34931in" svg:width="0.45in" svg:height="4.04375in" style:rel-width="scale" style:rel-height="scale"><draw:text-box><text:p text:style-name="P3">本申請表一式兩份，一份實驗室留存，一份系辦留存</text:p></draw:text-box><svg:title/><svg:desc/></draw:frame></text:span><text:span text:style-name="T4">經</text:span><text:span text:style-name="T5">管系實驗室</text:span><text:span text:style-name="T6">課餘時間使用</text:span><text:span text:style-name="T7">申請表</text:span></text:p>
      <text:p text:style-name="P8">申請期限（以週為單位）：﹍年﹍月﹍日～﹍年﹍月﹍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驗室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申請人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申請使用</text:p>
            <text:p text:style-name="P30">時段</text:p>
          </table:table-cell>
          <table:table-cell table:style-name="TableCell31">
            <text:p text:style-name="P32">□星期一<text:s/></text:p>
            <text:p text:style-name="P33">﹍﹍﹍﹍﹍</text:p>
          </table:table-cell>
          <table:table-cell table:style-name="TableCell34" table:number-columns-spanned="3">
            <text:p text:style-name="P35">□星期二<text:s/></text:p>
            <text:p text:style-name="P36">﹍﹍﹍﹍﹍</text:p>
          </table:table-cell>
          <table:covered-table-cell/>
          <table:covered-table-cell/>
          <table:table-cell table:style-name="TableCell37" table:number-columns-spanned="2">
            <text:p text:style-name="P38">□星期三<text:s/></text:p>
            <text:p text:style-name="P39">﹍﹍﹍﹍﹍</text:p>
          </table:table-cell>
          <table:covered-table-cell/>
          <table:table-cell table:style-name="TableCell40">
            <text:p text:style-name="P41">□星期四<text:s/></text:p>
            <text:p text:style-name="P42">﹍﹍﹍﹍﹍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星期五<text:s/></text:p>
            <text:p text:style-name="P47">﹍﹍﹍﹍﹍</text:p>
          </table:table-cell>
          <table:table-cell table:style-name="TableCell48" table:number-columns-spanned="3">
            <text:p text:style-name="P49">□星期六<text:s/></text:p>
            <text:p text:style-name="P50">﹍﹍﹍﹍﹍</text:p>
          </table:table-cell>
          <table:covered-table-cell/>
          <table:covered-table-cell/>
          <table:table-cell table:style-name="TableCell51" table:number-columns-spanned="2">
            <text:p text:style-name="P52">□星期日<text:s/></text:p>
            <text:p text:style-name="P53">﹍﹍﹍﹍﹍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申請使用</text:p>
            <text:p text:style-name="P59">原因</text:p>
          </table:table-cell>
          <table:table-cell table:style-name="TableCell60">
            <text:p text:style-name="P61">□實驗操作</text:p>
          </table:table-cell>
          <table:table-cell table:style-name="TableCell62" table:number-columns-spanned="3">
            <text:p text:style-name="P63">□課業討論</text:p>
          </table:table-cell>
          <table:covered-table-cell/>
          <table:covered-table-cell/>
          <table:table-cell table:style-name="TableCell64" table:number-columns-spanned="2">
            <text:p text:style-name="P65">□論文撰寫</text:p>
          </table:table-cell>
          <table:covered-table-cell/>
          <table:table-cell table:style-name="TableCell66">
            <text:p text:style-name="P67">□上課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□</text:span><text:span text:style-name="T72">其他﹍﹍﹍﹍﹍﹍﹍﹍﹍﹍﹍﹍﹍﹍﹍﹍﹍﹍﹍﹍﹍﹍</text:span><text:span text:style-name="T73">請詳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生簽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指導教授</text:p>
            <text:p text:style-name="P81">簽名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注意事項</text:p>
          </table:table-cell>
          <table:table-cell table:style-name="TableCell87" table:number-columns-spanned="7">
            <text:p text:style-name="P88">1.請遵守實驗室管理相關規定，如有違反相關規定，依校規處置。</text:p>
            <text:p text:style-name="P89">2.離開前需把電源關閉，檢查四周環境清潔，並把實驗室上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<draw:connector draw:type="line" svg:x1="-0.58333in" svg:y1="0.18889in" svg:x2="6.58333in" svg:y2="0.18889in" draw:z-index="251657728" draw:id="id1" draw:style-name="a2" draw:name="AutoShape 3" text:anchor-type="paragraph"><svg:title/><svg:desc/></draw:connector></text:span></text:p>
      <text:p text:style-name="P93"><text:span text:style-name="T94"><draw:frame draw:z-index="251658752" draw:id="id2" draw:style-name="a3" draw:name="Text Box 4" text:anchor-type="paragraph" svg:x="6.13333in" svg:y="0.09514in" svg:width="0.45in" svg:height="4.04375in" style:rel-width="scale" style:rel-height="scale"><draw:text-box><text:p text:style-name="P95">本申請表一式兩份，一份實驗室留存，一份系辦留存</text:p></draw:text-box><svg:title/><svg:desc/></draw:frame></text:span><text:span text:style-name="T96">經</text:span><text:span text:style-name="T97">管系實驗室課餘時間使用申請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實驗室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申請人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申請使用</text:p>
            <text:p text:style-name="P119">時段</text:p>
          </table:table-cell>
          <table:table-cell table:style-name="TableCell120">
            <text:p text:style-name="P121">□星期一<text:s/></text:p>
            <text:p text:style-name="P122">﹍﹍﹍﹍﹍</text:p>
          </table:table-cell>
          <table:table-cell table:style-name="TableCell123" table:number-columns-spanned="3">
            <text:p text:style-name="P124">□星期二<text:s/></text:p>
            <text:p text:style-name="P125">﹍﹍﹍﹍﹍</text:p>
          </table:table-cell>
          <table:covered-table-cell/>
          <table:covered-table-cell/>
          <table:table-cell table:style-name="TableCell126" table:number-columns-spanned="2">
            <text:p text:style-name="P127">□星期三<text:s/></text:p>
            <text:p text:style-name="P128">﹍﹍﹍﹍﹍</text:p>
          </table:table-cell>
          <table:covered-table-cell/>
          <table:table-cell table:style-name="TableCell129">
            <text:p text:style-name="P130">□星期四<text:s/></text:p>
            <text:p text:style-name="P131">﹍﹍﹍﹍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□星期五<text:s/></text:p>
            <text:p text:style-name="P136">﹍﹍﹍﹍﹍</text:p>
          </table:table-cell>
          <table:table-cell table:style-name="TableCell137" table:number-columns-spanned="3">
            <text:p text:style-name="P138">□星期六<text:s/></text:p>
            <text:p text:style-name="P139">﹍﹍﹍﹍﹍</text:p>
          </table:table-cell>
          <table:covered-table-cell/>
          <table:covered-table-cell/>
          <table:table-cell table:style-name="TableCell140" table:number-columns-spanned="2">
            <text:p text:style-name="P141">□星期日<text:s/></text:p>
            <text:p text:style-name="P142">﹍﹍﹍﹍﹍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申請使用</text:p>
            <text:p text:style-name="P148">原因</text:p>
          </table:table-cell>
          <table:table-cell table:style-name="TableCell149">
            <text:p text:style-name="P150">□實驗操作</text:p>
          </table:table-cell>
          <table:table-cell table:style-name="TableCell151" table:number-columns-spanned="3">
            <text:p text:style-name="P152">□課業討論</text:p>
          </table:table-cell>
          <table:covered-table-cell/>
          <table:covered-table-cell/>
          <table:table-cell table:style-name="TableCell153" table:number-columns-spanned="2">
            <text:p text:style-name="P154">□論文撰寫</text:p>
          </table:table-cell>
          <table:covered-table-cell/>
          <table:table-cell table:style-name="TableCell155">
            <text:p text:style-name="P156">□上課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內文"><text:span text:style-name="T160">□</text:span><text:span text:style-name="T161">其他﹍﹍﹍﹍﹍﹍﹍﹍﹍﹍﹍﹍﹍﹍﹍﹍﹍﹍﹍﹍﹍﹍</text:span><text:span text:style-name="T162">請詳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學生簽名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指導教授</text:p>
            <text:p text:style-name="P170">簽名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注意事項</text:p>
          </table:table-cell>
          <table:table-cell table:style-name="TableCell176" table:number-columns-spanned="7">
            <text:p text:style-name="P177">1.請遵守實驗室管理相關規定，如有違反相關規定，依校規處置。</text:p>
            <text:p text:style-name="P178">2.離開前需把電源關閉，檢查四周環境清潔，並把實驗室上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申請期限（以週為單位）：</text:span><text:span text:style-name="T181">﹍</text:span><text:span text:style-name="T182">年﹍月﹍日～</text:span><text:span text:style-name="T183">﹍</text:span><text:span text:style-name="T184">年﹍月﹍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管系實驗室課餘時間使用申請表</dc:title>
    <dc:description/>
    <dc:subject/>
    <meta:initial-creator>E000048056</meta:initial-creator>
    <dc:creator>郭琳揚</dc:creator>
    <meta:creation-date>2018-05-30T02:56:00Z</meta:creation-date>
    <dc:date>2018-05-30T02:58:00Z</dc:date>
    <meta:print-date>2008-08-18T02:30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88" meta:character-count="592" meta:row-count="4" meta:non-whitespace-character-count="505"/>
  </office:meta>
</office:document-meta>
</file>